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Calligraph421 BT" svg:font-family="'Calligraph421 B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408cm" fo:margin-right="0cm" fo:text-align="start" style:justify-single-word="false" fo:text-indent="-1.773cm" style:auto-text-indent="false">
        <style:tab-stops>
          <style:tab-stop style:position="-1.058cm"/>
        </style:tab-stops>
      </style:paragraph-properties>
      <style:text-properties style:font-name="Calligraph421 BT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2.408cm" fo:margin-right="0cm" fo:text-align="start" style:justify-single-word="false" fo:text-indent="-1.693cm" style:auto-text-indent="false">
        <style:tab-stops/>
      </style:paragraph-properties>
      <style:text-properties style:font-name="Calligraph421 BT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2.408cm" fo:margin-right="0cm" fo:text-align="start" style:justify-single-word="false" fo:text-indent="-1.667cm" style:auto-text-indent="false">
        <style:tab-stops/>
      </style:paragraph-properties>
      <style:text-properties style:font-name="Calligraph421 BT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 Black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left="0.635cm" fo:margin-right="0cm" fo:text-align="start" style:justify-single-word="false" fo:text-indent="0cm" style:auto-text-indent="false">
        <style:tab-stops>
          <style:tab-stop style:position="-1.058cm"/>
        </style:tab-stops>
      </style:paragraph-properties>
      <style:text-properties style:font-name="Calligraph421 BT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-0.318cm" style:auto-text-indent="false">
        <style:tab-stops/>
      </style:paragraph-properties>
      <style:text-properties fo:color="#ff0000" style:font-name="Elephant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NCHE-OCEAN</text:p>
      <text:p text:style-name="P4">Corlay (22) – Pluneret (56)</text:p>
      <text:p text:style-name="P1">Corlay départ lancé, sortie de ville D767 <text:s/>direction St-Mayeux............................. 0 <text:s/>km <text:s text:c="10"/>14h00</text:p>
      <text:p text:style-name="P2">St Mayeux D 767............................................................................................... <text:s/>7,000 km <text:s text:c="10"/>14h10</text:p>
      <text:p text:style-name="P2">Mur De Bretagne <text:s/>(<text:span text:style-name="T1">Meilleur Grimpeur).</text:span>..........................................................14,000 km <text:s text:c="10"/>14h20</text:p>
      <text:p text:style-name="P3">Neuillac D 767....................................................................................................22,700 km <text:s text:c="10"/>14h32</text:p>
      <text:p text:style-name="P1">Sortie de Neuillac à droite direction Cléguérec passage Pont Lenuos D 125...22,900 km <text:s text:c="10"/>14h34</text:p>
      <text:p text:style-name="P1">Croisement D 18 à gauche direction Cléguérec.................................................30,500 km <text:s text:c="10"/>14h44</text:p>
      <text:p text:style-name="P1">Centre de Cléguérec à gauche puis de suite à droite D 159...............................30,800 km <text:s text:c="10"/>14h45</text:p>
      <text:p text:style-name="P1">D 159 directionMalguénac au croisement par la D 769 Malguénac centre</text:p>
      <text:p text:style-name="P1">prendre à gauche par la D 159 à droite à l'Eglise................................................36,700 km <text:s text:c="10"/>14h53</text:p>
      <text:p text:style-name="P1">Direction Guern par D 159 croisement prendre C 8 Notre Dame De <text:s/></text:p>
      <text:p text:style-name="P1">Quelven................................................................................................................40,700 km <text:s text:c="9"/>14h59</text:p>
      <text:p text:style-name="P1">C 8 Croisement Notre Dame De Quelven.......................................................43,100 km <text:s text:c="10"/>15h04</text:p>
      <text:p text:style-name="P1">D 2 B Croisement à gauche direction Pontivy</text:p>
      <text:p text:style-name="P1">D 2 Croisement à gauche direction Le Sourn Le Sourn Centre.......................49,00o km <text:s text:c="10"/>15h13</text:p>
      <text:p text:style-name="P1">D 188 à droite direction Bieuzy-Les-Eaux</text:p>
      <text:p text:style-name="P1">D 156 dans la montée croisement à gauche direction Pluméliau par la D 188...54,000 km <text:s text:c="9"/>15h21</text:p>
      <text:p text:style-name="P1"><text:span text:style-name="T2">ATTENTION </text:span>passage à niveau suivi d'un pont <text:span text:style-name="T2">ETROIT</text:span></text:p>
      <text:p text:style-name="P1"><text:span text:style-name="T1">Meilleur Grimpeur</text:span>...............................................................................................55,300 km <text:s text:c="10"/>15h22</text:p>
      <text:p text:style-name="P1">Carrefour Talverne Nénèze à droite par la D 768..............................................58,700 km <text:s text:c="9"/>15h27</text:p>
      <text:p text:style-name="P1">Carrefour Port Arthur à droite direction Bieuzy-Les-Eaux...............................60,400 km <text:s text:c="8"/>15h30</text:p>
      <text:p text:style-name="P1">Ensuite 1ère route à gauche direction St Hilaire................................................60,900 km <text:s text:c="9"/>15h32</text:p>
      <text:p text:style-name="P1">Clégurin tout droit..............................................................................................62,400 km <text:s/></text:p>
      <text:p text:style-name="P1">Kervern tout droit................................................................................................63,000 km <text:s text:c="10"/>15h36</text:p>
      <text:p text:style-name="P1">Carrefour à droite direction St Hilaire..............................................................64,200 km</text:p>
      <text:p text:style-name="P1">St Hilaire Centre................................................................................................64,500 km <text:s text:c="9"/>15h38 <text:s text:c="9"/></text:p>
      <text:p text:style-name="P1">V 7 à droite direction St Barthélémy..................................................................64,800 km <text:s text:c="8"/></text:p>
      <text:p text:style-name="P1">Face à la Chapelle à gauche direction St Barthélémy........................................66,200 km <text:s text:c="9"/>15h41</text:p>
      <text:p text:style-name="P1">Entrée St Barthélémy au panneau......................................................................67,700 km <text:s text:c="10"/>15h43</text:p>
      <text:p text:style-name="P1">Centre St Barthélémy à droite face à l'Eglise dirction Quistinic.....................68,300 km</text:p>
      <text:p text:style-name="P1">Carrefour à gauche direction St Adrien............................................................68,900 km <text:s text:c="10"/>15h45</text:p>
      <text:p text:style-name="P1">Squirio à droite....................................................................................................70,000 km <text:s text:c="10"/>15h47</text:p>
      <text:p text:style-name="P1">Chapelle St Adrien.............................................................................................71,400 km <text:s text:c="10"/>15h49</text:p>
      <text:p text:style-name="P1">Carrefour dans St Adrien à gauche direction Bubry..........................................71,700 km <text:s text:c="8"/></text:p>
      <text:p text:style-name="P1">Carrefour à droite direction Quistinic D 3.........................................................75,300 km <text:s text:c="10"/>15h56</text:p>
      <text:p text:style-name="P1">Ensuite 1ère Route à gauche direction Kergonan Gare de Baud D 172.............76,100 km</text:p>
      <text:p text:style-name="P1">La Gare de Baud à gauche direction Baud D 724..............................................76,800 km <text:s text:c="10"/>16h00</text:p>
      <text:p text:style-name="P1"><text:span text:style-name="T2">ROND POINT</text:span> du bas de Baud Direction Camors D 768...........................80,700 km <text:s text:c="10"/>16h05</text:p>
      <text:p text:style-name="P1">Entrée de Camors D768 <text:s text:c="3"/><text:span text:style-name="T1">(Meilleur Grimpeur)....</text:span>............................................82,600 km <text:s text:c="9"/>16h09</text:p>
      <text:p text:style-name="P1">Direction Pluvigner Rond Point de Pluvigner direction <text:s/>Auray</text:p>
      <text:p text:style-name="P1">Croisement Départementale 768 prendre à gauche...........................................91,600 km <text:s text:c="10"/>16h21</text:p>
      <text:p text:style-name="P1">Direction St Anne d'Auray.................................................................................92,500 km <text:s text:c="10"/>16h23</text:p>
      <text:p text:style-name="P1">Entrée Ste Anne d'Auray à droite direction Brech</text:p>
      <text:p text:style-name="P1">Prendre à Gauche au Varquez direction La Chartreuse Auray.........................101,400 km <text:s text:c="8"/>16h32</text:p>
      <text:p text:style-name="P1">Entrée <text:s/>du Circuit de la Vallée de Tréauray au Goahic à gauche......................103,600 km <text:s text:c="8"/>16h34</text:p>
      <text:p text:style-name="P1">Premier passage sur la ligne (Meilleur Grimpeur).............................................104,000 km <text:s text:c="7"/>16h40</text:p>
      <text:p text:style-name="P1">Puis 10 Tours de Circuit de 5 km soit 50 km.......................................................154,000 km <text:s text:c="8"/>17h40</text:p>
      <text:p text:style-name="P1">Au 5ème Passage sur la ligne '<text:span text:style-name="T1">Meilleur Grimpeur)</text:span><text:line-break/></text:p>
      <text:p text:style-name="P5"><text:soft-page-break/></text:p>
      <text:p text:style-name="P1"/>
      <text:p text:style-name="P1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Calligraph421 BT" svg:font-family="'Calligraph421 B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14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NE LAY</meta:initial-creator>
    <meta:creation-date>2010-06-26T11:40:48.76</meta:creation-date>
    <dc:date>2010-06-27T11:34:46.95</dc:date>
    <dc:creator>RENE LAY</dc:creator>
    <meta:editing-duration>PT01H42M42S</meta:editing-duration>
    <meta:editing-cycles>14</meta:editing-cycles>
    <meta:generator>OpenOffice.org/3.1$Win32 OpenOffice.org_project/310m11$Build-9399</meta:generator>
    <meta:printed-by>RENE LAY</meta:printed-by>
    <meta:print-date>2010-06-27T11:25:39.19</meta:print-date>
    <meta:document-statistic meta:table-count="0" meta:image-count="0" meta:object-count="0" meta:page-count="2" meta:paragraph-count="50" meta:word-count="431" meta:character-count="5103"/>
  </office:meta>
</office:document-meta>
</file>